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83in" style:use-optimal-column-width="false"/>
    </style:style>
    <style:style style:name="TableColumn3" style:family="table-column">
      <style:table-column-properties style:column-width="2.9465in" style:use-optimal-column-width="false"/>
    </style:style>
    <style:style style:name="Table1" style:family="table" style:master-page-name="MP0">
      <style:table-properties style:width="6.654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P9" style:parent-style-name="Standard" style:family="paragraph">
      <style:text-properties fo:font-size="2pt" style:font-size-asian="2pt" style:font-size-complex="2pt"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line-height="150%"/>
      <style:text-properties fo:language="ru" fo:country="RU"/>
    </style:style>
    <style:style style:name="P18" style:parent-style-name="Standard" style:family="paragraph">
      <style:paragraph-properties fo:line-height="150%"/>
      <style:text-properties fo:language="ru" fo:country="RU"/>
    </style:style>
    <style:style style:name="P19" style:parent-style-name="Standard" style:family="paragraph">
      <style:paragraph-properties fo:line-height="150%"/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paragraph-properties fo:text-align="justify" fo:line-height="150%" fo:text-indent="0.3854in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 fo:text-indent="0.3854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text-indent="0.3854in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 fo:text-indent="0.3854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3pt" style:font-size-asian="13pt" style:font-size-complex="15.5pt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6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-complex="Times New Roman" fo:font-size="9pt" style:font-size-asian="9pt"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МУП «СтерлитамакВодоКанал»</text:p>
            <text:p text:style-name="P9"/>
            <text:p text:style-name="P10">Рахматуллина Р.А.</text:p>
            <text:p text:style-name="Standard">______________________________</text:p>
            <text:p text:style-name="P11">Фамилия</text:p>
            <text:p text:style-name="Standard">______________________________</text:p>
            <text:p text:style-name="P12">Имя</text:p>
            <text:p text:style-name="Standard">______________________________,</text:p>
            <text:p text:style-name="P13">Отчество</text:p>
            <text:p text:style-name="P14"/>
            <text:p text:style-name="Standard">зарегис<text:span text:style-name="T15">тр</text:span>ированного по адресу:</text:p>
            <text:p text:style-name="P16">______________________________</text:p>
            <text:p text:style-name="P17">_________________________________</text:p>
            <text:p text:style-name="P18">тел.: _____________________________</text:p>
            <text:p text:style-name="P19"/>
          </table:table-cell>
        </table:table-row>
      </table:table>
      <text:p text:style-name="P20"/>
      <text:p text:style-name="P21"/>
      <text:p text:style-name="P22">ЗАЯВЛЕНИЕ</text:p>
      <text:p text:style-name="P23"/>
      <text:p text:style-name="P24"/>
      <text:p text:style-name="P25"><text:span text:style-name="T26"><text:s text:c="4"/></text:span><text:span text:style-name="T27">Прошу Вас не производить начисления<text:s/></text:span><text:span text:style-name="T28">объема потребления (согласно ПП РФ 354от 26.12.2016 № 1498 п. 42 (1), 59) по<text:s/></text:span><text:span text:style-name="T29">коммунальной услуге «холодное водоснабжение и водоотведение»</text:span><text:span text:style-name="T30"><text:s/>в<text:s/></text:span><text:span text:style-name="T31">жилом помещении по адресу: г. Стерлитамак, ул. __________________________________д. ______, в<text:s/></text:span><text:span text:style-name="T32">связи</text:span><text:span text:style-name="T33"> с не проживанием в<text:s/></text:span><text:span text:style-name="T34">период с "____" ___</text:span><text:span text:style-name="T35">___</text:span><text:span text:style-name="T36">_ 202</text:span><text:span text:style-name="T37">__</text:span><text:span text:style-name="T38"><text:s/></text:span><text:span text:style-name="T39">г.<text:s/></text:span><text:span text:style-name="T40">по "____" _</text:span><text:span text:style-name="T41">__</text:span><text:span text:style-name="T42">_</text:span><text:span text:style-name="T43">__</text:span><text:span text:style-name="T44">_ 202__<text:s/></text:span><text:span text:style-name="T45">г.</text:span></text:p>
      <text:p text:style-name="P46">Текущие<text:s/>показания:</text:p>
      <text:p text:style-name="P47"><text:span text:style-name="T48">Холодная вода ________ м</text:span><text:span text:style-name="T49">3</text:span></text:p>
      <text:p text:style-name="P50">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"______"<text:s/></text:span><text:span text:style-name="T60"><text:s/></text:span><text:span text:style-name="T61"><text:s/>____________ 20___ г. <text:s text:c="21"/>___________ / ____________________________</text:span></text:p>
      <text:p text:style-name="P62"><text:span text:style-name="T63"><text:s text:c="4"/></text:span><text:span text:style-name="T64">Дата <text:s text:c="99"/></text:span><text:span text:style-name="T65"><text:s text:c="13"/></text:span><text:span text:style-name="T66"><text:s text:c="3"/>Подпись</text:span><text:span text:style-name="T67"><text:s text:c="28"/></text:span><text:span text:style-name="T68">Расшифровка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722in" fo:margin-bottom="0.7875in" fo:margin-right="0.6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шина Л.А.</dc:creator>
    <meta:creation-date>2009-04-16T11:32:00Z</meta:creation-date>
    <dc:date>2023-06-22T10:32:00Z</dc:date>
    <meta:print-date>2023-03-22T06:29:00Z</meta:print-date>
    <meta:template xlink:href="Normal" xlink:type="simple"/>
    <meta:editing-cycles>9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3" meta:row-count="7" meta:non-whitespace-character-count="855"/>
  </office:meta>
</office:document-meta>
</file>